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f243e"/>
    </style:style>
    <style:style style:name="P2" style:family="paragraph" style:parent-style-name="Standard">
      <style:paragraph-properties fo:text-align="center" style:justify-single-word="false"/>
      <style:text-properties fo:color="#0f243e" fo:font-size="14pt" style:font-size-asian="14pt"/>
    </style:style>
    <style:style style:name="P3" style:family="paragraph" style:parent-style-name="Standard">
      <style:text-properties fo:color="#0f243e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f243e" style:font-name="Arial Black" fo:font-size="16pt" style:font-size-asian="16pt" style:font-name-complex="Arial Black"/>
    </style:style>
    <style:style style:name="P5" style:family="paragraph" style:parent-style-name="Standard">
      <style:paragraph-properties fo:text-align="center" style:justify-single-word="false"/>
      <style:text-properties fo:color="#0f243e"/>
    </style:style>
    <style:style style:name="P6" style:family="paragraph" style:parent-style-name="Standard" style:list-style-name="WW8Num1"/>
    <style:style style:name="P7" style:family="paragraph" style:parent-style-name="Standard">
      <style:paragraph-properties>
        <style:tab-stops>
          <style:tab-stop style:position="3.493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-8.752cm"/>
          <style:tab-stop style:position="0.501cm"/>
          <style:tab-stop style:position="3.493cm"/>
          <style:tab-stop style:position="9.001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-8.752cm"/>
          <style:tab-stop style:position="0.501cm"/>
          <style:tab-stop style:position="3.493cm"/>
          <style:tab-stop style:position="5.001cm"/>
          <style:tab-stop style:position="9.001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-8.752cm"/>
          <style:tab-stop style:position="3.493cm"/>
          <style:tab-stop style:position="9.001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-8.752cm"/>
          <style:tab-stop style:position="4.88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-8.752cm"/>
          <style:tab-stop style:position="4.881cm"/>
        </style:tab-stops>
      </style:paragraph-properties>
      <style:text-properties style:font-weight-complex="bold"/>
    </style:style>
    <style:style style:name="P13" style:family="paragraph" style:parent-style-name="Standard">
      <style:paragraph-properties style:text-autospace="none">
        <style:tab-stops>
          <style:tab-stop style:position="8.52cm"/>
        </style:tab-stops>
      </style:paragraph-properties>
      <style:text-properties style:font-weight-complex="bold"/>
    </style:style>
    <style:style style:name="P14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3.175cm"/>
        </style:tab-stops>
      </style:paragraph-properties>
      <style:text-properties style:text-underline-style="solid" style:text-underline-width="auto" style:text-underline-color="font-color" fo:font-weight="bold" style:font-weight-asian="bold" style:font-style-complex="italic"/>
    </style:style>
    <style:style style:name="P16" style:family="paragraph" style:parent-style-name="Standard">
      <style:paragraph-properties>
        <style:tab-stops>
          <style:tab-stop style:position="3.175cm"/>
          <style:tab-stop style:position="11.827cm"/>
        </style:tab-stops>
      </style:paragraph-properties>
      <style:text-properties style:text-underline-style="solid" style:text-underline-width="auto" style:text-underline-color="font-color"/>
    </style:style>
    <style:style style:name="P17" style:family="paragraph" style:parent-style-name="Standard">
      <style:paragraph-properties>
        <style:tab-stops>
          <style:tab-stop style:position="3.175cm"/>
          <style:tab-stop style:position="11.827cm"/>
        </style:tab-stops>
      </style:paragraph-properties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>
        <style:tab-stops>
          <style:tab-stop style:position="-8.752cm"/>
          <style:tab-stop style:position="0.501cm"/>
          <style:tab-stop style:position="3.501cm"/>
          <style:tab-stop style:position="5.001cm"/>
          <style:tab-stop style:position="9.001cm"/>
        </style:tab-stops>
      </style:paragraph-properties>
    </style:style>
    <style:style style:name="P20" style:family="paragraph" style:parent-style-name="Standard">
      <style:paragraph-properties style:text-autospace="none">
        <style:tab-stops>
          <style:tab-stop style:position="7.646cm"/>
          <style:tab-stop style:position="8.52cm"/>
        </style:tab-stops>
      </style:paragraph-properties>
    </style:style>
    <style:style style:name="P21" style:family="paragraph" style:parent-style-name="Standard">
      <style:paragraph-properties fo:margin-left="4.995cm" fo:margin-right="0cm" fo:text-indent="0cm" style:auto-text-indent="false"/>
    </style:style>
    <style:style style:name="P22" style:family="paragraph" style:parent-style-name="Standard">
      <style:paragraph-properties fo:margin-left="4.995cm" fo:margin-right="0cm" fo:text-indent="0cm" style:auto-text-indent="false"/>
      <style:text-properties fo:color="#0f243e"/>
    </style:style>
    <style:style style:name="P23" style:family="paragraph" style:parent-style-name="Standard">
      <style:paragraph-properties fo:margin-left="4.995cm" fo:margin-right="0cm" fo:text-indent="0cm" style:auto-text-indent="false">
        <style:tab-stops>
          <style:tab-stop style:position="5.057cm"/>
        </style:tab-stops>
      </style:paragraph-properties>
    </style:style>
    <style:style style:name="P24" style:family="paragraph" style:parent-style-name="Standard">
      <style:paragraph-properties fo:margin-left="0.25cm" fo:margin-right="0cm" fo:text-indent="0cm" style:auto-text-indent="false"/>
    </style:style>
    <style:style style:name="P25" style:family="paragraph" style:parent-style-name="Standard">
      <style:paragraph-properties fo:margin-left="4.995cm" fo:margin-right="0cm" fo:text-indent="-4.995cm" style:auto-text-indent="false"/>
    </style:style>
    <style:style style:name="P26" style:family="paragraph" style:parent-style-name="Standard">
      <style:paragraph-properties fo:margin-left="3.747cm" fo:margin-right="0cm" fo:text-indent="0cm" style:auto-text-indent="false">
        <style:tab-stops>
          <style:tab-stop style:position="3.493cm"/>
        </style:tab-stops>
      </style:paragraph-properties>
    </style:style>
    <style:style style:name="P27" style:family="paragraph" style:parent-style-name="Standard">
      <style:paragraph-properties fo:margin-left="4.995cm" fo:margin-right="0cm" fo:text-indent="0.032cm" style:auto-text-indent="false"/>
    </style:style>
    <style:style style:name="P28" style:family="paragraph" style:parent-style-name="Standard">
      <style:paragraph-properties fo:margin-left="12.488cm" fo:margin-right="0cm" fo:text-indent="1.249cm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Default">
      <style:paragraph-properties fo:margin-left="4.995cm" fo:margin-right="0cm" fo:text-indent="0.085cm" style:auto-text-indent="false"/>
    </style:style>
    <style:style style:name="P31" style:family="paragraph" style:parent-style-name="Odstavec_20_se_20_seznamem" style:list-style-name="WW8Num1"/>
    <style:style style:name="P32" style:family="paragraph" style:parent-style-name="Odstavec_20_se_20_seznamem">
      <style:paragraph-properties fo:margin-left="4.995cm" fo:margin-right="0cm" fo:text-indent="0.018cm" style:auto-text-indent="false"/>
    </style:style>
    <style:style style:name="T1" style:family="text">
      <style:text-properties fo:color="#0f243e"/>
    </style:style>
    <style:style style:name="T2" style:family="text">
      <style:text-properties fo:color="#0f243e" fo:font-size="14pt" style:font-size-asian="14pt"/>
    </style:style>
    <style:style style:name="T3" style:family="text">
      <style:text-properties fo:color="#0f243e" fo:font-size="14pt" style:font-size-asian="14pt" style:font-size-complex="14pt"/>
    </style:style>
    <style:style style:name="T4" style:family="text">
      <style:text-properties fo:color="#0f243e" fo:font-size="14pt" fo:font-weight="bold" style:font-size-asian="14pt" style:font-weight-asian="bold"/>
    </style:style>
    <style:style style:name="T5" style:family="text">
      <style:text-properties fo:color="#0f243e" fo:font-style="italic" style:font-style-asian="italic"/>
    </style:style>
    <style:style style:name="T6" style:family="text">
      <style:text-properties fo:color="#0f243e" fo:font-style="italic" fo:font-weight="bold" style:font-style-asian="italic" style:font-weight-asian="bold"/>
    </style:style>
    <style:style style:name="T7" style:family="text">
      <style:text-properties fo:color="#0f243e" fo:font-weight="bold" style:font-weight-asian="bold"/>
    </style:style>
    <style:style style:name="T8" style:family="text">
      <style:text-properties fo:color="#0f243e" fo:font-size="10pt" style:font-name-asian="Times New Roman" style:font-size-asian="10pt" style:font-size-complex="10pt"/>
    </style:style>
    <style:style style:name="T9" style:family="text">
      <style:text-properties fo:color="#0f243e" fo:font-size="10pt" style:font-size-asian="10pt" style:font-size-complex="10pt"/>
    </style:style>
    <style:style style:name="T10" style:family="text">
      <style:text-properties fo:color="#0f243e" style:font-style-complex="italic"/>
    </style:style>
    <style:style style:name="T11" style:family="text">
      <style:text-properties fo:color="#0f243e" style:text-underline-style="solid" style:text-underline-width="auto" style:text-underline-color="font-color"/>
    </style:style>
    <style:style style:name="T12" style:family="text">
      <style:text-properties style:font-name="Arial Black" fo:font-size="16pt" style:font-size-asian="16pt" style:font-name-complex="Arial Black"/>
    </style:style>
    <style:style style:name="T13" style:family="text">
      <style:text-properties fo:font-weight="bold" style:font-weight-asian="bold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style-complex="italic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style-complex="italic"/>
    </style:style>
    <style:style style:name="T18" style:family="text">
      <style:text-properties style:text-underline-style="solid" style:text-underline-width="auto" style:text-underline-color="font-color" style:font-weight-complex="bold"/>
    </style:style>
    <style:style style:name="T19" style:family="text">
      <style:text-properties style:font-weight-complex="bold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3">Rozpis</text:span><text:span text:style-name="T1"> </text:span><text:span text:style-name="T2">12. ročníku otevřené soutěže ve sportovní gymnastice </text:span></text:p>
      <text:p text:style-name="P2"/>
      <text:p text:style-name="P4">Bělský jarní čtyřboj</text:p>
      <text:p text:style-name="P5">ve spolupráci se Základní školou Bělá pod Bezdězem</text:p>
      <text:p text:style-name="P5"/>
      <text:p text:style-name="P3">A: Všeobecná ustanovení:</text:p>
      <text:p text:style-name="P3"/>
      <text:list xml:id="list716347074" text:style-name="WW8Num1">
        <text:list-item>
          <text:p text:style-name="P6"><text:span text:style-name="T5">Termín konání:<text:tab/> <text:s text:c="12"/></text:span><text:span text:style-name="T1"><text:s/></text:span><text:span text:style-name="T7">neděle 22. března 2020</text:span><text:span text:style-name="T6"><text:tab/></text:span><text:span text:style-name="T1"><text:tab/></text:span></text:p>
        </text:list-item>
        <text:list-item>
          <text:p text:style-name="P6"><text:span text:style-name="T5">Místo konání</text:span><text:span text:style-name="T1">:<text:tab/><text:tab/>tělocvična ZŠ Bělá p. B., Máchova 1110</text:span></text:p>
        </text:list-item>
        <text:list-item>
          <text:p text:style-name="P6"><text:span text:style-name="T5">Pořadatel</text:span><text:span text:style-name="T1">:<text:tab/><text:tab/><text:tab/>Klub gymnastiky Bělá pod Bezdězem, z. s.</text:span></text:p>
        </text:list-item>
        <text:list-item>
          <text:p text:style-name="P6"><text:span text:style-name="T5">Ředitelka závodu</text:span><text:span text:style-name="T1">:<text:tab/><text:tab/>Dagmar Femiaková</text:span></text:p>
        </text:list-item>
        <text:list-item>
          <text:p text:style-name="P6"><text:span text:style-name="T5">Hlavní rozhodčí</text:span><text:span text:style-name="T1">: <text:tab/><text:tab/>Mgr. Yvona Řehořková <text:s/></text:span></text:p>
        </text:list-item>
        <text:list-item>
          <text:p text:style-name="P6"><text:span text:style-name="T5">Zdravotnice</text:span><text:span text:style-name="T1">:<text:tab/><text:tab/>MUDr. Monika Nešporová</text:span></text:p>
        </text:list-item>
        <text:list-item>
          <text:p text:style-name="P6"><text:span text:style-name="T5">Přihlášky</text:span><text:span text:style-name="T1">:<text:tab/><text:tab/><text:tab/>zasílejte </text:span><text:span text:style-name="T7">do 12. března 2020</text:span><text:span text:style-name="T1"> na e-mail: </text:span><text:a xlink:type="simple" xlink:href="mailto:kgbela@seznam.cz" text:style-name="Internet_20_link" text:visited-style-name="Visited_20_Internet_20_Link"><text:span text:style-name="Internet_20_link"><text:span text:style-name="T1">kgbela@seznam.cz</text:span></text:span></text:a><text:span text:style-name="T1">.</text:span></text:p>
        </text:list-item>
      </text:list>
      <text:p text:style-name="P21"><text:span text:style-name="T1">V přihlášce (excel) uveďte jméno závodnice či závodníka, rok narození, kategorii, jméno trenéra při závodě a jména rozhodčích. </text:span></text:p>
      <text:list xml:id="list151327152711478" text:continue-numbering="true" text:style-name="WW8Num1">
        <text:list-item>
          <text:p text:style-name="P31"><text:span text:style-name="T5">Podmínka účasti: <text:s text:c="15"/><text:tab/></text:span><text:span text:style-name="T1">včas zaslaná přihláška. Minimálně 1 rozhodčí na každých 8 <text:s text:c="4"/></text:span></text:p>
        </text:list-item>
      </text:list>
      <text:p text:style-name="P30"><text:span text:style-name="T8">závodnic. </text:span><text:span text:style-name="T9">Při nedodržení této podmínky bude vybírána pokuta 500,-Kč </text:span><text:span text:style-name="T1"><text:s text:c="24"/></text:span><text:span text:style-name="T8"><text:s text:c="2"/></text:span></text:p>
      <text:p text:style-name="P32"><text:span text:style-name="T1">Z jedné TJ v každé kategorii může startovat maximálně 5 závodnic, s výjimkou pořádajícího oddílu</text:span><text:span text:style-name="T5">. </text:span><text:span text:style-name="T1">V závodě nesmí startovat závodníci, kteří jsou nebo byli registrováni v ČGF v roce 2019 a 2020.</text:span></text:p>
      <text:list xml:id="list151327126400577" text:continue-numbering="true" text:style-name="WW8Num1">
        <text:list-item>
          <text:p text:style-name="P31"><text:span text:style-name="T5">Startovné:</text:span><text:span text:style-name="T1"><text:tab/><text:tab/><text:tab/>ve výši 100,-Kč za závodnici či závodníka</text:span></text:p>
        </text:list-item>
        <text:list-item>
          <text:p text:style-name="P6"><text:span text:style-name="T5">Časový pořad</text:span><text:span text:style-name="T1">: <text:tab/><text:tab/>8:00 –8:45<text:tab/>prezence</text:span></text:p>
        </text:list-item>
      </text:list>
      <text:p text:style-name="P24"><text:span text:style-name="T5"><text:s text:c="18"/><text:tab/><text:tab/><text:tab/></text:span><text:span text:style-name="T10">8:45<text:tab/><text:tab/>porada rozhodčích a trenérů</text:span></text:p>
      <text:p text:style-name="P21"><text:span text:style-name="T1">9:00<text:tab/><text:tab/>zahájení závodu</text:span></text:p>
      <text:p text:style-name="P21"><text:span text:style-name="T1">Časový rozpis bude upraven podle počtu přihlášek v jednotlivých kategoriích.</text:span></text:p>
      <text:p text:style-name="P22"/>
      <text:p text:style-name="P3">B: Technická ustanovení:</text:p>
      <text:p text:style-name="P25"><text:span text:style-name="T5">1. Předpis:</text:span><text:span text:style-name="T1"><text:tab/></text:span><text:span text:style-name="T7">Ženské složky</text:span><text:span text:style-name="T1"> závodí se podle sestav ASPV platných od 1. 2. 2018 s aktualizací k 8. 3. 2019. </text:span></text:p>
      <text:p text:style-name="P21"><text:span text:style-name="T11">Kategorie žákyně III a starší</text:span><text:span text:style-name="T1"> skáčou přes koně. </text:span></text:p>
      <text:p text:style-name="P23"><text:span text:style-name="T1">Technické omezení je při cvičení na vysoké kladině, máme školní vysouvací /potaženou/, jen 4,5 m dlouhou, proto např. náskok příčně do kotoulu nelze.</text:span></text:p>
      <text:p text:style-name="P21"><text:span text:style-name="T7">Nejmladší žákyně</text:span><text:span text:style-name="T1"> <text:s/>závodí podle kategorie I. a skáčou přes tři díly bedny RINOGYM</text:span></text:p>
      <text:p text:style-name="P26"><text:span text:style-name="T1"><text:tab/></text:span><text:span text:style-name="T7">Mužské složky</text:span><text:span text:style-name="T1"> závodí podle závodních sestav z r. 2013 a dodatku </text:span></text:p>
      <text:p text:style-name="P26"><text:span text:style-name="T7"><text:s text:c="14"/></text:span><text:span text:style-name="T1">z 1.9. 2017 <text:s/>(přeskok, hrazda, kruhy, akrobacie). Mladší žáci skáčou přes</text:span></text:p>
      <text:p text:style-name="P26"><text:span text:style-name="T1"><text:s text:c="14"/>bednu 95 cm.</text:span></text:p>
      <text:p text:style-name="P27"><text:span text:style-name="T7">Nejmladší děti</text:span><text:span text:style-name="T1"> (chlapci a dívky dohromady) závodí v trojboji - přeskok, lavička, prostná.</text:span></text:p>
      <text:p text:style-name="P22">Další technické dotazy na tel. 737 240 455 /Yvona Ř./</text:p>
      <text:p text:style-name="P22"/>
      <text:p text:style-name="P7"><text:span text:style-name="T5">2. Kategorie:<text:tab/><text:tab/><text:tab/></text:span><text:span text:style-name="T15">Nejmladší děti<text:tab/><text:tab/> <text:s text:c="2"/>- r. 2014 a mladší</text:span></text:p>
      <text:p text:style-name="P7"><text:span text:style-name="T15"><text:tab/><text:tab/><text:tab/>Nejmladší žákyně <text:tab/> <text:s text:c="2"/>- r. 2013</text:span></text:p>
      <text:p text:style-name="P7"><text:span text:style-name="T15"><text:tab/><text:tab/><text:tab/>Mladší žákyně I.<text:tab/><text:tab/> <text:s text:c="2"/>- r. 2011 - 2012</text:span></text:p>
      <text:p text:style-name="P8"><text:span text:style-name="T15"><text:tab/><text:tab/> <text:s text:c="16"/>Mladší žákyně II.<text:tab/>- r. 2009 - 2010</text:span></text:p>
      <text:p text:style-name="P9"><text:span text:style-name="T19"><text:tab/><text:tab/><text:tab/>Starší žákyně III.<text:tab/>- r. 2007 - 2008</text:span></text:p>
      <text:p text:style-name="P9"><text:span text:style-name="T19"><text:tab/><text:tab/><text:tab/>Starší žákyně IV. <text:tab/>- r. 2005 - 2006</text:span></text:p>
      <text:p text:style-name="P9"><text:span text:style-name="T19"><text:tab/><text:tab/><text:tab/>Dorostenky a ženy <text:tab/>- r. 2004 a starší</text:span></text:p>
      <text:p text:style-name="P9"><text:span text:style-name="T19"><text:tab/><text:tab/><text:tab/>Mladší žáci I. <text:tab/>- r. 2011 - 2013</text:span></text:p>
      <text:p text:style-name="P9"><text:span text:style-name="T15"><text:tab/><text:tab/><text:tab/>Mladší žáci II.<text:tab/>- r. 2009 - 2010</text:span></text:p>
      <text:p text:style-name="P10"><text:span text:style-name="T19"><text:tab/> <text:s text:c="16"/>Starší žáci III.<text:tab/>- r. 2007 - 2008</text:span></text:p>
      <text:p text:style-name="P10"><text:span text:style-name="T19"><text:tab/> <text:s text:c="16"/>Starší žáci IV. <text:tab/>- r. 2005 – 2006</text:span></text:p>
      <text:p text:style-name="P11"><text:span text:style-name="T19"><text:tab/> Dorostenci a muži <text:tab/> <text:s text:c="2"/>- r. 2004 a starší</text:span></text:p>
      <text:p text:style-name="P12"/>
      <text:p text:style-name="P12"><text:soft-page-break/></text:p>
      <text:p text:style-name="P12"/>
      <text:p text:style-name="P14"><text:span text:style-name="T17">Závodní program pro nejmladší děti <text:s/>- r. 2014 <text:s/>a mladší</text:span></text:p>
      <text:p text:style-name="P15"/>
      <text:p text:style-name="P16">Přeskok: </text:p>
      <text:p text:style-name="Standard">Z rozběhu odrazem snožmo výskok do vzporu dřepmo a plynule odrazem snožmo seskok –vzpažit–doskok  </text:p>
      <text:p text:style-name="P28"><text:s text:c="11"/>10 bodů</text:p>
      <text:p text:style-name="Standard">Z rozběhu náskok na můstek a odrazem snožmo přímý skok – předpažením vzpažit zevnitř, doskok na žíněnku<text:tab/><text:tab/><text:tab/><text:tab/><text:tab/><text:tab/><text:tab/><text:tab/><text:tab/><text:tab/><text:tab/> <text:s text:c="12"/>8 bodů</text:p>
      <text:p text:style-name="P1"><text:s text:c="41"/><text:tab/></text:p>
      <text:p text:style-name="P18"><text:span text:style-name="T18">Lavička</text:span><text:span text:style-name="T19">:</text:span><text:span text:style-name="T14"> </text:span><text:span text:style-name="T19">minimálně 1 řada</text:span></text:p>
      <text:p text:style-name="P19"><text:span text:style-name="T19">PP - náskok, <text:s/>skok, rovnovážný prvek, seskok.</text:span></text:p>
      <text:p text:style-name="P18">Z 10 bodů, za každý vynechaný prvek srážka 1,5 bodu.</text:p>
      <text:p text:style-name="P18"/>
      <text:p text:style-name="P20"><text:span text:style-name="T18">Prostná</text:span><text:span text:style-name="T19">:</text:span><text:span text:style-name="T14"> </text:span><text:span text:style-name="T19">minimálně 1 řada - projít 8 metrů, bez hudby</text:span><text:tab/></text:p>
      <text:p text:style-name="P13">PP - <text:s/>skok, rovnovážný prvek, obrat o 180°, akro prvek </text:p>
      <text:p text:style-name="P17">Z 10 bodů, za každý vynechaný prvek srážka 1,5 bodu.</text:p>
      <text:p text:style-name="P17"/>
      <text:p text:style-name="P1"/>
      <text:p text:style-name="Standard"><text:span text:style-name="T1">Mgr. Yvona Řehořková<text:tab/><text:tab/><text:tab/><text:tab/><text:tab/><text:tab/>Dagmar Femiaková</text:span></text:p>
      <text:p text:style-name="P1">Hlavní rozhodčí <text:tab/><text:tab/><text:tab/><text:tab/><text:tab/><text:tab/><text:tab/>Ředitelka závodu</text:p>
      <text:p text:style-name="P1"/>
      <text:p text:style-name="P1"/>
      <text:p text:style-name="P1"/>
      <text:p text:style-name="Standard"><text:span text:style-name="T1">V Bělé pod Bezdězem 5. února 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cs" fo:country="CZ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fo:color="#0f243e" fo:font-style="italic" style:font-style-asian="italic"/>
    </style:style>
    <style:style style:name="Standardní_20_písmo_20_odstavce" style:display-name="Standardní písmo odstavce" style:family="text"/>
    <style:style style:name="Nadpis_20_2_20_Char" style:display-name="Nadpis 2 Char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ázev_20_Char" style:display-name="Název Char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zpis 1</dc:title>
    <meta:initial-creator>.</meta:initial-creator>
    <meta:creation-date>2020-02-22T13:16:00</meta:creation-date>
    <dc:creator>Gabriela</dc:creator>
    <dc:date>2020-02-22T13:16:00</dc:date>
    <meta:print-date>2017-01-23T13:46:00</meta:print-date>
    <meta:editing-cycles>2</meta:editing-cycles>
    <meta:document-statistic meta:table-count="0" meta:image-count="0" meta:object-count="0" meta:page-count="2" meta:paragraph-count="57" meta:word-count="499" meta:character-count="3252" meta:non-whitespace-character-count="2483"/>
    <meta:generator>LibreOffice/6.2.6.2$Windows_X86_64 LibreOffice_project/684e730861356e74889dfe6dbddd3562aae2e6ad</meta:generator>
  </office:meta>
</office:document-meta>
</file>