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style:line-height-at-least="0.494cm"/>
      <style:text-properties style:text-underline-style="solid" style:text-underline-width="auto" style:text-underline-color="font-color" fo:font-weight="bold" style:font-weight-asian="bold" style:font-size-complex="12pt"/>
    </style:style>
    <style:style style:name="P7" style:family="paragraph" style:parent-style-name="Standard">
      <style:paragraph-properties style:line-height-at-least="0.494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3.747cm" fo:margin-right="0cm" fo:text-align="justify" style:justify-single-word="false" fo:text-indent="-3.747cm" style:auto-text-indent="false"/>
    </style:style>
    <style:style style:name="P10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3.747cm" fo:margin-right="0cm" style:line-height-at-least="0.494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3.752cm" fo:margin-right="0cm" fo:text-align="justify" style:justify-single-word="false" fo:text-indent="-0.175cm" style:auto-text-indent="false"/>
    </style:style>
    <style:style style:name="P14" style:family="paragraph" style:parent-style-name="Standard">
      <style:paragraph-properties fo:margin-left="3.577cm" fo:margin-right="0cm" fo:text-align="justify" style:justify-single-word="false" fo:text-indent="0cm" style:auto-text-indent="false"/>
    </style:style>
    <style:style style:name="P15" style:family="paragraph" style:parent-style-name="Standard" style:list-style-name="WW8Num8">
      <style:paragraph-properties fo:margin-left="3.251cm" fo:margin-right="0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P17" style:family="paragraph" style:parent-style-name="Standard">
      <style:paragraph-properties fo:margin-left="2.501cm" fo:margin-right="0cm" fo:text-align="justify" style:justify-single-word="false" fo:text-indent="-2.501cm" style:auto-text-indent="false">
        <style:tab-stops>
          <style:tab-stop style:position="-0.245cm"/>
          <style:tab-stop style:position="3cm"/>
        </style:tab-stops>
      </style:paragraph-properties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498cm" fo:margin-right="0cm" fo:text-align="justify" style:justify-single-word="false" fo:text-indent="-2.498cm" style:auto-text-indent="false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21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22" style:family="paragraph" style:parent-style-name="Text_20_body">
      <style:text-properties fo:font-size="18pt" style:font-size-asian="18pt" style:font-size-complex="18pt"/>
    </style:style>
    <style:style style:name="P23" style:family="paragraph" style:parent-style-name="Text_20_body" style:master-page-name="Standard">
      <style:paragraph-properties style:page-number="auto"/>
    </style:style>
    <style:style style:name="P24" style:family="paragraph" style:parent-style-name="Heading_20_1">
      <style:text-properties fo:font-size="14pt" style:font-size-asian="14pt"/>
    </style:style>
    <style:style style:name="P25" style:family="paragraph" style:parent-style-name="Text_20_body_20_indent">
      <style:paragraph-properties fo:margin-left="3.747cm" fo:margin-right="0cm" fo:text-indent="-3.747cm" style:auto-text-indent="false"/>
    </style:style>
    <style:style style:name="P26" style:family="paragraph" style:parent-style-name="Text_20_body_20_indent">
      <style:paragraph-properties fo:margin-left="3.747cm" fo:margin-right="0cm" fo:text-indent="-3.747cm" style:auto-text-indent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27" style:family="paragraph" style:parent-style-name="Text_20_body_20_indent">
      <style:paragraph-properties fo:margin-left="2.519cm" fo:margin-right="0cm" fo:text-align="start" style:justify-single-word="false" fo:text-indent="1.228cm" style:auto-text-indent="false"/>
      <style:text-properties fo:font-size="11pt" style:font-size-asian="11pt" style:font-size-complex="11pt"/>
    </style:style>
    <style:style style:name="P28" style:family="paragraph" style:parent-style-name="Text_20_body_20_indent">
      <style:paragraph-properties fo:margin-left="3.747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Text_20_body_20_indent">
      <style:paragraph-properties fo:margin-left="3.747cm" fo:margin-right="0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17cm" style:type="right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Text_20_body_20_indent">
      <style:paragraph-properties fo:margin-left="2.498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style:font-weight-asian="bold" style:font-size-complex="12pt" style:font-style-complex="italic" style:font-weight-complex="bold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MEMORIÁL V. STRAKY – VRŠOVICEGYM – OPEN – 13. ROČNÍK</text:span></text:p>
      <text:p text:style-name="P22"/>
      <text:p text:style-name="P1"/>
      <text:h text:style-name="P24" text:outline-level="1">Propozice</text:h>
      <text:p text:style-name="P2"/>
      <text:p text:style-name="P3">Pořadatel:<text:tab/><text:tab/>TJ Sokol Praha Vršovice a župa J. Podlipného</text:p>
      <text:p text:style-name="P3"/>
      <text:p text:style-name="P3">Datum konání:<text:tab/><text:span text:style-name="T2">29. 3. 2020 – neděle</text:span></text:p>
      <text:p text:style-name="P4"/>
      <text:p text:style-name="P3"><text:span text:style-name="T5">Pozor, letos je změna času!</text:span></text:p>
      <text:p text:style-name="P5"/>
      <text:p text:style-name="P9">Místo konání:<text:tab/>tělocvična TJ Sokol Praha Vršovice, Sportovní 1, Praha 10</text:p>
      <text:p text:style-name="P9"/>
      <text:p text:style-name="P9">Doprava:<text:tab/>tramvaj č. 22 – stanice Vršovické náměstí, tramvaj č. 7 – stanice Bohemians</text:p>
      <text:p text:style-name="P9"/>
      <text:p text:style-name="P9"/>
      <text:p text:style-name="P3">Rozdělení do kategorií: </text:p>
      <text:p text:style-name="P3"><text:tab/><text:tab/></text:p>
      <text:p text:style-name="P3"><text:span text:style-name="T2">Závod podle pravidel MTG SV, bez užití salt:</text:span></text:p>
      <text:p text:style-name="P4"/>
      <text:p text:style-name="P12">Kategorie 0.<text:tab/> – žactvo do 7mi let – ročník 2013 a mladší </text:p>
      <text:p text:style-name="P12">Kategorie IB.<text:tab/> – žactvo do 9ti let – ročník 2011 a mladší </text:p>
      <text:p text:style-name="P12">Kategorie IC.<text:tab/> – žactvo do 11ti let – ročník 2009 a mladší</text:p>
      <text:p text:style-name="P10">Kategorie IIB.<text:tab/> – žactvo do 16ti let – rok narození 2004 a mladší</text:p>
      <text:p text:style-name="P12"/>
      <text:p text:style-name="P3"><text:span text:style-name="T2">Závod přesně podle pravidel MTG SV:</text:span></text:p>
      <text:p text:style-name="P4"/>
      <text:p text:style-name="P12">Kategorie IA.<text:tab/> – žactvo do 11ti let – rok narození 2009 a mladší</text:p>
      <text:p text:style-name="P10">Kategorie IIA.<text:tab/> – žactvo do 16ti let – rok narození 2004 a mladší</text:p>
      <text:p text:style-name="P10">Kategorie III. – smíšený věk, není věkově limitováno.</text:p>
      <text:p text:style-name="P10"/>
      <text:p text:style-name="P10">O zařazení družstva do věkové kategorie rozhoduje věk</text:p>
      <text:p text:style-name="P13"><text:s/>nejstaršího závodníka a zvolená obtížnost. Družstva mohou být dívčí, chlapecká i smíšená (počet cvičenců opačného pohlaví není stanoven, pokud je v družstvu pouze jeden cvičenec opačného pohlaví, musí cvičit ve všech sériích).</text:p>
      <text:p text:style-name="P14"/>
      <text:p text:style-name="P25">Pravidla:<text:tab/>Pravidla MTG SV jsou přílohou propozic.</text:p>
      <text:p text:style-name="P25"/>
      <text:p text:style-name="P26"/>
      <text:p text:style-name="P6"><text:soft-page-break/><text:span text:style-name="None"><text:span text:style-name="T4"/></text:span></text:p>
      <text:p text:style-name="P7"><text:span text:style-name="None"><text:span text:style-name="T4">Výjimky:<text:tab/><text:tab/></text:span></text:span><text:span text:style-name="T7">rozcvičovací hala není vybavena odpovídajícím nářadím,</text:span></text:p>
      <text:p text:style-name="P27">bandáže nemusí mít tělovou barvu,</text:p>
      <text:p text:style-name="P27">závodní čísla nebudou použita,</text:p>
      <text:p text:style-name="P29">smíšené družstvo = minimálně jeden závodník opačného pohlaví, který musí závodit ve všech disciplínách a sériích,</text:p>
      <text:p text:style-name="P28">závodníci družstva mohou být z více jednot (je povoleno hostování do maximálně 50 %).</text:p>
      <text:p text:style-name="P11">trenéři poskytující záchranu nemusí mít jednotné oblečení, pouze sportovní oblečení.</text:p>
      <text:p text:style-name="P30"/>
      <text:p text:style-name="P3">Výjimky pro tuto soutěž:</text:p>
      <text:list xml:id="list2059545765" text:style-name="WW8Num8">
        <text:list-item>
          <text:p text:style-name="P15">Soutěž je rozdělena do sedmi kategorií podle věku a obtížnosti.</text:p>
        </text:list-item>
        <text:list-item>
          <text:p text:style-name="P15">Čas na rozcvičení bude upřesněn na základě počtu družstev.</text:p>
        </text:list-item>
        <text:list-item>
          <text:p text:style-name="P15">Pro kategorii IA, IIA a III bude možnost využít jako přeskokové nářadí jazyk, max. výška 145 cm. </text:p>
        </text:list-item>
      </text:list>
      <text:p text:style-name="P12"/>
      <text:p text:style-name="P3">Disciplíny:<text:tab/><text:tab/>1. Akrobacie</text:p>
      <text:p text:style-name="P3"><text:tab/><text:tab/><text:tab/>2. Trampolína</text:p>
      <text:p text:style-name="P3"/>
      <text:p text:style-name="P17">Přihlášky:<text:tab/><text:span text:style-name="T2">Do 13. 3. 2020 </text:span>na e-mail: dana.fisch@seznam.cz. <text:span text:style-name="T2">Žádejte prosím potvrzení o přijetí e-mailu. Pokud ho neobdržíte do tří dnů, volejte na tel. 605 540 763.</text:span> Přihláška musí obsahovat soupisku závodníků s rodnými čísly. Napište, zda se jedná o družstva dívek, chlapců nebo mix. Pořadatel má právo na základě došlých přihlášek omezit počet startujících družstev na maximální počet 50. Měřítkem bude datum zaslání přihlášek a počet družstev v dané kategorii z jedné jednoty. Pokud máte možnost, napište do přihlášky zároveň i jméno a kontakt na rozhodčího, který se soutěže za družstvo zúčastní. Družstva, která nemají rozhodčího, nahlásí pracovníka do technické čety.</text:p>
      <text:p text:style-name="P18">U prezence je nutné předložit členské průkazy (sokolské jednoty), ostatní předloží průkazy, ze kterých je patrný rok narození. Formuláře obtížnosti pro akrobacii a trampolínu musí být odevzdány na předepsaných tiskopisech u stolku rozhodčích před zahájením zkoušek. Časový harmonogram soutěže a zkoušek bude zaslán přihlášeným družstvům včetně formulářů obtížnosti <text:span text:style-name="T2">do 23. 3. 2020.</text:span></text:p>
      <text:p text:style-name="P16"/>
      <text:p text:style-name="P16">Startovné:<text:tab/><text:tab/>700,- Kč za družstvo</text:p>
      <text:p text:style-name="P3"/>
      <text:p text:style-name="P19">Ceny:<text:tab/><text:tab/>Družstva na prvních třech místech obdrží medaile a diplom, </text:p>
      <text:p text:style-name="P12">družstva na dalších místech diplom.</text:p>
      <text:p text:style-name="P3"/>
      <text:p text:style-name="P9">Hudební nahrávka:<text:tab/>Nahrávky pro všechny disciplíny odevzdejte přímo u hudby na samostatných CD discích, označených disciplínou, jednotou a číslem skladby. Možno použít flash disk ve formátu MP3, na kterém je pouze hudba pro tento závod</text:p>
      <text:p text:style-name="P4"><text:soft-page-break/></text:p>
      <text:p text:style-name="P4"/>
      <text:p text:style-name="P3">Stravování závodníků není zajištěno, v místě bude otevřen bufet.</text:p>
      <text:p text:style-name="P3"/>
      <text:p text:style-name="P3">V Praze 15. 2. 2020</text:p>
      <text:p text:style-name="P3"/>
      <text:p text:style-name="P3"/>
      <text:p text:style-name="P3"/>
      <text:p text:style-name="P3"/>
      <text:p text:style-name="P3"><text:tab/><text:tab/>Kateřina Machů<text:tab/><text:tab/><text:tab/><text:tab/>Dagmar Fischerová</text:p>
      <text:p text:style-name="P21">ředitelka závodu<text:tab/><text:tab/> <text:s/><text:tab/> <text:s text:c="3"/>náčelnice župy J. Podlipné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2pt" fo:font-weight="bold" style:font-size-asian="22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.01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n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4.995cm" fo:text-indent="-1.249cm" fo:margin-left="4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ing">TJ SOKOL PRAHA VRŠOVICE</text:p>
        <text:p text:style-name="Heading">A ŽUPA</text:p>
        <text:p text:style-name="Heading">J. PODLIPNÉHO</text:p>
        <text:p text:style-name="MP1">Sportovní 1, 101 00 PRAHA 10</text:p>
        <text:p text:style-name="MP2"><text:s/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TÝM  JUNIOR  ŽACTVA  A  DOSPĚLÝCH  PRO ROK 2001 – OTEVŘENÁ  SOUTĚŽ</dc:title>
    <meta:initial-creator>Fischer</meta:initial-creator>
    <meta:creation-date>2020-02-22T15:15:00</meta:creation-date>
    <dc:creator>Recepce</dc:creator>
    <dc:date>2020-02-22T15:15:00</dc:date>
    <meta:print-date>2015-02-06T16:30:00</meta:print-date>
    <meta:editing-cycles>2</meta:editing-cycles>
    <meta:document-statistic meta:table-count="0" meta:image-count="0" meta:object-count="0" meta:page-count="3" meta:paragraph-count="48" meta:word-count="535" meta:character-count="3547" meta:non-whitespace-character-count="3006"/>
    <meta:generator>LibreOffice/6.2.6.2$Windows_X86_64 LibreOffice_project/684e730861356e74889dfe6dbddd3562aae2e6ad</meta:generator>
  </office:meta>
</office:document-meta>
</file>