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List_20_Paragraph">
      <style:paragraph-properties fo:margin-top="0cm" fo:margin-bottom="0cm"/>
    </style:style>
    <style:style style:name="P8" style:family="paragraph" style:parent-style-name="List_20_Paragraph" style:list-style-name="WWNum2">
      <style:paragraph-properties fo:margin-top="0cm" fo:margin-bottom="0cm"/>
    </style:style>
    <style:style style:name="P9" style:family="paragraph" style:parent-style-name="List_20_Paragraph" style:list-style-name="WWNum1">
      <style:paragraph-properties fo:margin-top="0cm" fo:margin-bottom="0cm"/>
    </style:style>
    <style:style style:name="P10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ávazná přihláška</text:span></text:p>
      <text:p text:style-name="P3"/>
      <text:p text:style-name="P2"><text:span text:style-name="T3">Letní soustředění v Itálii – tréninkový kemp Accademia Acrobatica Cesenatico</text:span></text:p>
      <text:p text:style-name="P6">Organizátor soustředění – Gym Dobřichovice z.s., IČ 04213602</text:p>
      <text:p text:style-name="P1"/>
      <text:p text:style-name="P1">Jméno účastníka: ….……………………………………………………………………………………………………..……</text:p>
      <text:p text:style-name="P1"/>
      <text:p text:style-name="P1">Příjmení: ..………………………………………………………………………………………………………………….………</text:p>
      <text:p text:style-name="P1"/>
      <text:p text:style-name="P1">Datum a místo narození: ..…………………………………………………………………………………………………</text:p>
      <text:p text:style-name="P1"/>
      <text:p text:style-name="P1">Číslo pasu: ..………………………………………………………………………………………………….……………………</text:p>
      <text:p text:style-name="P1"/>
      <text:p text:style-name="P1">Jméno zákonného zástupce: ..………………………………………………………………………………….………..</text:p>
      <text:p text:style-name="P1"/>
      <text:p text:style-name="P1">Kontakt na zákonného zástupce – telefon: .…..………………………………………………………………….</text:p>
      <text:p text:style-name="P1"/>
      <text:p text:style-name="P1">e-mail: …….…………………………………………………………………………………………………………………………</text:p>
      <text:p text:style-name="P4"/>
      <text:p text:style-name="P4"/>
      <text:p text:style-name="P1"><text:span text:style-name="T2">Termín konání soustředění: <text:s/>31. 7. – 9. 8. 2020</text:span></text:p>
      <text:p text:style-name="P1"/>
      <text:p text:style-name="P1">Odjezd 31. 7. autobusem z Prahy v odpoledních hodinách</text:p>
      <text:p text:style-name="P1">Příjezd do Cesenatica 1. 8. v dopoledních hodinách</text:p>
      <text:p text:style-name="P1">Odjezd z Cesenatica 8. 8. v odpoledních hodinách</text:p>
      <text:p text:style-name="P1">Příjezd do Prahy 9. 8. v brzkých <text:bookmark text:name="_GoBack"/>ranních hodinách</text:p>
      <text:p text:style-name="P1"/>
      <text:p text:style-name="P1"><text:span text:style-name="T2">Přihlášku odevzdejte (případně zašlete e-mailem na adresu: gym@gymdobrichovice.cz)nejpozději do 15. 1. 2020.</text:span></text:p>
      <text:p text:style-name="P1"/>
      <text:p text:style-name="P1"><text:span text:style-name="T2">Cena soustředění: 12.500,- Kč</text:span></text:p>
      <text:p text:style-name="P1">Úhrada převodem na účet č.:4132611389/0800</text:p>
      <text:p text:style-name="P1">Variabilní symbol je 2008 a do textu pro příjemce uveďte jméno dítěte</text:p>
      <text:p text:style-name="P1"/>
      <text:p text:style-name="P1"><text:span text:style-name="T4">Záloha do 15. 1. 2020</text:span> ve výši Kč 6.000,- Kč</text:p>
      <text:p text:style-name="P1"><text:span text:style-name="T4">Doplatek do 15. 5. 2020</text:span> ve výši Kč 6.500,- Kč</text:p>
      <text:list xml:id="list5369518138537536480" text:style-name="WWNum2">
        <text:list-item>
          <text:p text:style-name="P8">Konečná cena může být ovlivněna výraznějšími změnami kurzu EUR a výraznějšími změnami pohonných hmot a dálničních poplatků. Případně dodatečnými výlety (San Marino, Benátky)</text:p>
        </text:list-item>
      </text:list>
      <text:p text:style-name="P1"/>
      <text:p text:style-name="P1"><text:span text:style-name="T2">Cena zahrnuje:</text:span></text:p>
      <text:list xml:id="list7738320927978311069" text:style-name="WWNum1">
        <text:list-item>
          <text:p text:style-name="P9">Dopravu autobusem Praha – Cesenatico-Praha</text:p>
        </text:list-item>
        <text:list-item>
          <text:p text:style-name="P9">Plnou penzi od 1. 8. (od večeře) do (8. 8. do oběda) – plná penze zahrnuje snídaně formou švédských stolů – tříchodové menu dle vlastního výběru na oběd i na večeři + salátový bar + pitný režim.</text:p>
        </text:list-item>
        <text:list-item>
          <text:p text:style-name="P9">Tréninky 2 x denně 2,5 hod</text:p>
        </text:list-item>
        <text:list-item>
          <text:p text:style-name="P9">Využívání bazénu, pláže, slunečníků a lehátek bez příplatku</text:p>
        </text:list-item>
      </text:list>
      <text:p text:style-name="P7"/>
      <text:p text:style-name="P10">Účastník/zákonný zástupce podpisem této přihlášky uděluje souhlas se zpracováním osobních údajů dle GDPR a pořízením fotografií pro účely prezentace zúčastněných oddílů.</text:p>
      <text:p text:style-name="P1"/>
      <text:p text:style-name="P1"/>
      <text:p text:style-name="P1"/>
      <text:p text:style-name="P1">……………………………………………………………………….</text:p>
      <text:p text:style-name="P1">Datum a podpis účastníka/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2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2" style:font-name-complex="Times New Roman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ína Mrázová</meta:initial-creator>
    <dc:creator>Lenka D. Pavilková</dc:creator>
    <meta:editing-cycles>3</meta:editing-cycles>
    <meta:print-date>2018-12-05T08:55:00</meta:print-date>
    <meta:creation-date>2019-12-18T12:07:00</meta:creation-date>
    <dc:date>2019-12-18T12:10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30" meta:word-count="257" meta:character-count="1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